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644cm" fo:margin-left="-0.942cm" fo:margin-right="-0.004cm" table:align="margins"/>
    </style:style>
    <style:style style:name="Tabela1.A" style:family="table-column">
      <style:table-column-properties style:column-width="4.419cm" style:rel-column-width="10868*"/>
    </style:style>
    <style:style style:name="Tabela1.B" style:family="table-column">
      <style:table-column-properties style:column-width="5.715cm" style:rel-column-width="14057*"/>
    </style:style>
    <style:style style:name="Tabela1.C" style:family="table-column">
      <style:table-column-properties style:column-width="5.662cm" style:rel-column-width="13927*"/>
    </style:style>
    <style:style style:name="Tabela1.D" style:family="table-column">
      <style:table-column-properties style:column-width="5.45cm" style:rel-column-width="13406*"/>
    </style:style>
    <style:style style:name="Tabela1.E" style:family="table-column">
      <style:table-column-properties style:column-width="5.398cm" style:rel-column-width="132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ccff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2"/>
    <style:style style:name="P6" style:family="paragraph" style:parent-style-name="Table_20_Contents" style:list-style-name="L3"/>
    <style:style style:name="P7" style:family="paragraph" style:parent-style-name="Table_20_Contents" style:list-style-name="L4"/>
    <style:style style:name="P8" style:family="paragraph" style:parent-style-name="Table_20_Contents" style:list-style-name="L5"/>
    <style:style style:name="P9" style:family="paragraph" style:parent-style-name="Table_20_Contents" style:list-style-name="L6"/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PORAD SPECJALISTYCZNYCH</text:p>
      <text:p text:style-name="P1">W PUNKCIE KONSULTACYJNYM W CZELADZI, ul. Zwycięstwa 6, pok.1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3"/>
            <text:p text:style-name="P3">PSYCHOLOG</text:p>
            <text:p text:style-name="P2">Monika Skóbel</text:p>
          </table:table-cell>
          <table:table-cell table:style-name="Tabela1.C1" office:value-type="string">
            <text:p text:style-name="P2"/>
            <text:p text:style-name="P3">RADCA PRAWNY</text:p>
            <text:p text:style-name="P2">Piotr Kisiel</text:p>
          </table:table-cell>
          <table:table-cell table:style-name="Tabela1.B1" office:value-type="string">
            <text:p text:style-name="P3"/>
            <text:p text:style-name="P3">MEDIATOR</text:p>
            <text:p text:style-name="P2">Anna Borkowska</text:p>
          </table:table-cell>
          <table:table-cell table:style-name="Tabela1.E1" office:value-type="string">
            <text:p text:style-name="P3"/>
            <text:p text:style-name="P3">PEDAGOG</text:p>
            <text:p text:style-name="P2">Patrycja Kozieł - Pilarek</text:p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PAŹDZIERNIK</text:p>
          </table:table-cell>
          <table:table-cell table:style-name="Tabela1.B2" office:value-type="string">
            <text:list xml:id="list30626093" text:style-name="L2">
              <text:list-header>
                <text:p text:style-name="P5"/>
              </text:list-header>
              <text:list-item>
                <text:p text:style-name="P5">13.10.2011r.</text:p>
                <text:p text:style-name="P5">godz.15.00 – 17.00</text:p>
              </text:list-item>
              <text:list-item>
                <text:p text:style-name="P5">20.10.2011r.</text:p>
              </text:list-item>
            </text:list>
            <text:list xml:id="list30641711" text:style-name="L2">
              <text:list-header>
                <text:p text:style-name="P5">godz.15.00 – 17.00</text:p>
              </text:list-header>
              <text:list-item>
                <text:p text:style-name="P5">27.10.2011r.</text:p>
                <text:p text:style-name="P5">godz. 15.00 – 17.00 </text:p>
              </text:list-item>
            </text:list>
          </table:table-cell>
          <table:table-cell table:style-name="Tabela1.C2" office:value-type="string">
            <text:list xml:id="list31169370" text:continue-numbering="true" text:style-name="L2">
              <text:list-header>
                <text:p text:style-name="P5"/>
              </text:list-header>
              <text:list-item>
                <text:p text:style-name="P5">12.10.2011r.</text:p>
                <text:p text:style-name="P5">godz. 15.30 – 17.00</text:p>
              </text:list-item>
              <text:list-item>
                <text:p text:style-name="P5">25.10.2011r.</text:p>
                <text:p text:style-name="P5">godz. 15.30 – 17.00</text:p>
              </text:list-item>
              <text:list-item>
                <text:p text:style-name="P5">26.10.2011r.</text:p>
                <text:p text:style-name="P5">godz. 15.30 – 17.00</text:p>
                <text:p text:style-name="P5"/>
              </text:list-item>
            </text:list>
          </table:table-cell>
          <table:table-cell table:style-name="Tabela1.B2" office:value-type="string">
            <text:p text:style-name="Table_20_Contents"/>
            <text:list xml:id="list31177660" text:continue-list="list31169370" text:style-name="L1">
              <text:list-item>
                <text:p text:style-name="P4">4.10.2011r.</text:p>
                <text:p text:style-name="P4">godz. 16.00 – 18.00</text:p>
              </text:list-item>
              <text:list-item>
                <text:p text:style-name="P4">11.10.2011r.</text:p>
                <text:p text:style-name="P4">godz. 16.00 – 18.00</text:p>
              </text:list-item>
              <text:list-item>
                <text:p text:style-name="P4">20.10.2011r.</text:p>
                <text:p text:style-name="P4">godz. 16.00 – 18.00</text:p>
              </text:list-item>
            </text:list>
          </table:table-cell>
          <table:table-cell table:style-name="Tabela1.E2" office:value-type="string">
            <text:p text:style-name="Table_20_Contents"/>
            <text:list xml:id="list31187793" text:continue-numbering="true" text:style-name="L1">
              <text:list-item>
                <text:p text:style-name="P4">10.10.2011r.</text:p>
                <text:p text:style-name="P4">godz. 14.30 – 17.00</text:p>
              </text:list-item>
              <text:list-item>
                <text:p text:style-name="P4">17.10.2011r.</text:p>
                <text:p text:style-name="P4">godz. 14.30 – 17.00</text:p>
              </text:list-item>
            </text:list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LISTOPAD</text:p>
          </table:table-cell>
          <table:table-cell table:style-name="Tabela1.B2" office:value-type="string">
            <text:p text:style-name="Table_20_Contents"/>
            <text:list xml:id="list30650261" text:style-name="L3">
              <text:list-item>
                <text:p text:style-name="P6">03.11.2011r.</text:p>
              </text:list-item>
            </text:list>
            <text:list xml:id="list31197395" text:continue-list="list30626093" text:style-name="L2">
              <text:list-header>
                <text:p text:style-name="P5">godz.15.00 – 17.00</text:p>
              </text:list-header>
            </text:list>
            <text:list xml:id="list31187014" text:continue-list="list30650261" text:style-name="L3">
              <text:list-item>
                <text:p text:style-name="P6">10.11.2011r.</text:p>
              </text:list-item>
            </text:list>
            <text:list xml:id="list31190023" text:continue-list="list31197395" text:style-name="L2">
              <text:list-header>
                <text:p text:style-name="P5">godz.15.00 – 17.00</text:p>
              </text:list-header>
              <text:list-item>
                <text:p text:style-name="P5">24.11.2011r.</text:p>
                <text:p text:style-name="P5">godz.15.00 – 17.00</text:p>
              </text:list-item>
            </text:list>
          </table:table-cell>
          <table:table-cell table:style-name="Tabela1.C2" office:value-type="string">
            <text:list xml:id="list30635549" text:style-name="L4">
              <text:list-header>
                <text:p text:style-name="P7"/>
              </text:list-header>
              <text:list-item>
                <text:p text:style-name="P7">2.11.2011r.</text:p>
              </text:list-item>
            </text:list>
            <text:list xml:id="list31167652" text:continue-list="list31187793" text:style-name="L1">
              <text:list-header>
                <text:p text:style-name="P4">godz. 15.30 – 17.00</text:p>
              </text:list-header>
              <text:list-item>
                <text:p text:style-name="P4">16.11.2011r.</text:p>
                <text:p text:style-name="P4">godz. 15.30 – 17.00</text:p>
              </text:list-item>
            </text:list>
            <text:list xml:id="list31191198" text:continue-list="list30635549" text:style-name="L4">
              <text:list-item>
                <text:p text:style-name="P7">23.11.2011r.</text:p>
              </text:list-item>
            </text:list>
            <text:list xml:id="list31190765" text:continue-list="list31167652" text:style-name="L1">
              <text:list-header>
                <text:p text:style-name="P4">godz. 15.30 – 17.00</text:p>
                <text:p text:style-name="P4"/>
              </text:list-header>
            </text:list>
          </table:table-cell>
          <table:table-cell table:style-name="Tabela1.B2" office:value-type="string">
            <text:p text:style-name="Table_20_Contents"/>
            <text:list xml:id="list31179324" text:continue-numbering="true" text:style-name="L1">
              <text:list-item>
                <text:p text:style-name="P4">8.11.2011r.</text:p>
                <text:p text:style-name="P4">godz. 16.00 – 18.00</text:p>
              </text:list-item>
              <text:list-item>
                <text:p text:style-name="P4">15.11.2011r.</text:p>
                <text:p text:style-name="P4">godz. 16.00 – 18.00</text:p>
              </text:list-item>
              <text:list-item>
                <text:p text:style-name="P4">17.11.2011r.</text:p>
                <text:p text:style-name="P4">godz. 16.00 – 18.00</text:p>
              </text:list-item>
            </text:list>
            <text:p text:style-name="Table_20_Contents"/>
          </table:table-cell>
          <table:table-cell table:style-name="Tabela1.E2" office:value-type="string">
            <text:p text:style-name="Table_20_Contents"/>
            <text:list xml:id="list31166158" text:continue-numbering="true" text:style-name="L1">
              <text:list-item>
                <text:p text:style-name="P4">7.11.2011r.</text:p>
                <text:p text:style-name="P4">godz. 14.30 – 17.00</text:p>
              </text:list-item>
              <text:list-item>
                <text:p text:style-name="P4">14.11.2011r.</text:p>
                <text:p text:style-name="P4">godz. 14.30 – 17.00</text:p>
              </text:list-item>
            </text:list>
          </table:table-cell>
        </table:table-row>
        <table:table-row>
          <table:table-cell table:style-name="Tabela1.A2" office:value-type="string">
            <text:p text:style-name="P3"/>
            <text:p text:style-name="P3"/>
            <text:p text:style-name="P3">GRUDZIEŃ</text:p>
          </table:table-cell>
          <table:table-cell table:style-name="Tabela1.B2" office:value-type="string">
            <text:p text:style-name="Table_20_Contents"/>
            <text:list xml:id="list30651977" text:style-name="L5">
              <text:list-item>
                <text:p text:style-name="P8">1.12.2011r.</text:p>
              </text:list-item>
            </text:list>
            <text:list xml:id="list31195658" text:continue-list="list31190023" text:style-name="L2">
              <text:list-header>
                <text:p text:style-name="P5">godz.15.00 – 17.00</text:p>
              </text:list-header>
            </text:list>
            <text:list xml:id="list31184959" text:continue-list="list30651977" text:style-name="L5">
              <text:list-item>
                <text:p text:style-name="P8">15.12.2011r.</text:p>
              </text:list-item>
            </text:list>
            <text:list xml:id="list31184356" text:continue-list="list31195658" text:style-name="L2">
              <text:list-header>
                <text:p text:style-name="P5">godz.15.00 – 17.00</text:p>
              </text:list-header>
            </text:list>
          </table:table-cell>
          <table:table-cell table:style-name="Tabela1.C2" office:value-type="string">
            <text:list xml:id="list30625709" text:style-name="L6">
              <text:list-header>
                <text:p text:style-name="P9"/>
              </text:list-header>
              <text:list-item>
                <text:p text:style-name="P9">7.12.2011r.</text:p>
              </text:list-item>
            </text:list>
            <text:list xml:id="list31190099" text:continue-list="list31166158" text:style-name="L1">
              <text:list-header>
                <text:p text:style-name="P4">godz. 15.30 – 17.00</text:p>
              </text:list-header>
            </text:list>
            <text:list xml:id="list31197790" text:continue-list="list30625709" text:style-name="L6">
              <text:list-item>
                <text:p text:style-name="P9">14.12.2011r.</text:p>
              </text:list-item>
            </text:list>
            <text:list xml:id="list31170020" text:continue-list="list31190099" text:style-name="L1">
              <text:list-header>
                <text:p text:style-name="P4">godz. 15.30 – 17.00</text:p>
                <text:p text:style-name="P4"/>
              </text:list-header>
            </text:list>
          </table:table-cell>
          <table:table-cell table:style-name="Tabela1.B2" office:value-type="string">
            <text:p text:style-name="Table_20_Contents"/>
            <text:list xml:id="list31171921" text:continue-numbering="true" text:style-name="L1">
              <text:list-item>
                <text:p text:style-name="P4">8.12.2011r.</text:p>
                <text:p text:style-name="P4">godz. 16.00 – 18.00</text:p>
              </text:list-item>
              <text:list-item>
                <text:p text:style-name="P4">15.12.2011r.</text:p>
                <text:p text:style-name="P4">godz. 16.00 – 18.00</text:p>
              </text:list-item>
            </text:list>
          </table:table-cell>
          <table:table-cell table:style-name="Tabela1.E2" office:value-type="string">
            <text:p text:style-name="Table_20_Contents"/>
            <text:list xml:id="list31189054" text:continue-numbering="true" text:style-name="L1">
              <text:list-item>
                <text:p text:style-name="P4">5.12.2011r.</text:p>
                <text:p text:style-name="P4">godz. 14.30 – 17.00</text:p>
              </text:list-item>
              <text:list-item>
                <text:p text:style-name="P4">12.12.2011r.</text:p>
                <text:p text:style-name="P4">godz. 14.30 – 17.00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2T10:18:53.42</meta:creation-date>
    <meta:print-date>2011-10-05T11:05:40.59</meta:print-date>
    <dc:date>2011-10-05T11:05:49.84</dc:date>
    <meta:editing-duration>PT00H29M53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73" meta:word-count="233" meta:character-count="1199"/>
  </office:meta>
</office:document-meta>
</file>